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tyle:font-family-generic="swiss" style:font-pitch="variable"/>
  </office:font-face-decls>
  <office:automatic-styles>
    <style:style style:name="P1" style:family="paragraph" style:parent-style-name="Text_20_body">
      <style:paragraph-properties fo:margin-top="0cm" fo:margin-bottom="0cm" style:contextual-spacing="false"/>
      <style:text-properties style:font-name="Trebuchet MS" fo:font-size="12pt" fo:font-style="normal" fo:font-weight="normal" officeooo:rsid="0170d9e4" officeooo:paragraph-rsid="0170d9e4" style:font-size-asian="12pt" style:font-style-asian="normal" style:font-weight-asian="normal" style:font-size-complex="12pt" style:font-style-complex="normal" style:font-weight-complex="normal"/>
    </style:style>
    <style:style style:name="P2" style:family="paragraph" style:parent-style-name="Text_20_body">
      <style:paragraph-properties fo:margin-top="0cm" fo:margin-bottom="0cm" style:contextual-spacing="false"/>
      <style:text-properties style:font-name="Trebuchet MS" fo:font-size="12pt" fo:font-style="normal" fo:font-weight="normal" officeooo:rsid="0172d8a3" officeooo:paragraph-rsid="0172d8a3"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top="0cm" fo:margin-bottom="0cm" style:contextual-spacing="false"/>
      <style:text-properties style:font-name="Trebuchet MS" fo:font-size="12pt" fo:font-style="normal" fo:font-weight="normal" officeooo:rsid="0172d8a3" officeooo:paragraph-rsid="017f8dfa"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cm" style:contextual-spacing="false"/>
      <style:text-properties style:font-name="Trebuchet MS" fo:font-size="12pt" fo:font-style="normal" fo:font-weight="normal" officeooo:rsid="01743033" officeooo:paragraph-rsid="01743033" style:font-size-asian="12pt" style:font-style-asian="normal" style:font-weight-asian="normal" style:font-size-complex="12pt" style:font-style-complex="normal" style:font-weight-complex="normal"/>
    </style:style>
    <style:style style:name="P5" style:family="paragraph" style:parent-style-name="Text_20_body" style:master-page-name="">
      <loext:graphic-properties draw:fill="none"/>
      <style:paragraph-properties fo:margin-left="0cm" fo:margin-right="-1.9cm" fo:margin-top="0cm" fo:margin-bottom="0cm" style:contextual-spacing="false" fo:line-height="115%" fo:text-indent="0cm" style:auto-text-indent="false" style:page-number="auto" fo:background-color="transparent"/>
      <style:text-properties style:font-name="Trebuchet MS" fo:font-size="12pt" fo:font-style="normal" fo:font-weight="normal" officeooo:rsid="01743033" officeooo:paragraph-rsid="01743033"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top="0cm" fo:margin-bottom="0cm" style:contextual-spacing="false"/>
      <style:text-properties style:font-name="Trebuchet MS" fo:font-size="12pt" fo:font-style="normal" fo:font-weight="normal" officeooo:rsid="0175abc1" officeooo:paragraph-rsid="0175abc1"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0cm" style:contextual-spacing="false"/>
      <style:text-properties style:font-name="Trebuchet MS" fo:font-size="12pt" fo:font-style="normal" fo:font-weight="normal" officeooo:rsid="0176b3a2" officeooo:paragraph-rsid="0176b3a2"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top="0cm" fo:margin-bottom="0cm" style:contextual-spacing="false"/>
      <style:text-properties style:font-name="Trebuchet MS" fo:font-size="12pt" fo:font-style="normal" fo:font-weight="normal" officeooo:rsid="0176f0ee" officeooo:paragraph-rsid="0176f0ee"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top="0cm" fo:margin-bottom="0cm" style:contextual-spacing="false"/>
      <style:text-properties style:font-name="Trebuchet MS" fo:font-size="12pt" fo:font-style="normal" fo:font-weight="normal" officeooo:rsid="017dc939" officeooo:paragraph-rsid="017dc939"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cm" fo:margin-bottom="0cm" style:contextual-spacing="false"/>
      <style:text-properties style:font-name="Trebuchet MS" fo:font-size="12pt" fo:font-style="normal" fo:font-weight="normal" officeooo:rsid="017f8dfa" officeooo:paragraph-rsid="017f8dfa"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top="0cm" fo:margin-bottom="0cm" style:contextual-spacing="false"/>
      <style:text-properties style:font-name="Trebuchet MS" fo:font-size="12pt" fo:font-style="italic" fo:font-weight="normal" officeooo:rsid="0176b3a2" officeooo:paragraph-rsid="0176b3a2" style:font-size-asian="12pt" style:font-style-asian="italic" style:font-weight-asian="normal" style:font-size-complex="12pt" style:font-style-complex="italic" style:font-weight-complex="normal"/>
    </style:style>
    <style:style style:name="P12" style:family="paragraph" style:parent-style-name="Text_20_body">
      <style:paragraph-properties fo:margin-top="0cm" fo:margin-bottom="0cm" style:contextual-spacing="false"/>
      <style:text-properties style:font-name="Trebuchet MS" fo:font-size="12pt" fo:font-style="italic" fo:font-weight="normal" officeooo:rsid="0176b3a2" officeooo:paragraph-rsid="017dc939" style:font-size-asian="12pt" style:font-style-asian="italic" style:font-weight-asian="normal" style:font-size-complex="12pt" style:font-style-complex="italic" style:font-weight-complex="normal"/>
    </style:style>
    <style:style style:name="P13" style:family="paragraph" style:parent-style-name="Text_20_body">
      <style:paragraph-properties fo:margin-top="0cm" fo:margin-bottom="0cm" style:contextual-spacing="false"/>
      <style:text-properties style:font-name="Trebuchet MS" fo:font-size="12pt" fo:font-style="italic" fo:font-weight="normal" officeooo:rsid="0176f0ee" officeooo:paragraph-rsid="0176f0ee"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top="0cm" fo:margin-bottom="0cm" style:contextual-spacing="false"/>
      <style:text-properties style:font-name="Trebuchet MS" fo:font-size="12pt" fo:font-style="italic" fo:font-weight="normal" officeooo:rsid="0176f0ee" officeooo:paragraph-rsid="0178c020" style:font-size-asian="12pt" style:font-style-asian="italic" style:font-weight-asian="normal" style:font-size-complex="12pt" style:font-style-complex="italic" style:font-weight-complex="normal"/>
    </style:style>
    <style:style style:name="P15" style:family="paragraph" style:parent-style-name="Text_20_body">
      <style:paragraph-properties fo:margin-top="0cm" fo:margin-bottom="0cm" style:contextual-spacing="false"/>
      <style:text-properties style:font-name="Trebuchet MS" fo:font-size="12pt" fo:font-style="italic" fo:font-weight="normal" officeooo:rsid="0178ca76" officeooo:paragraph-rsid="0178ca76" style:font-size-asian="12pt" style:font-style-asian="italic" style:font-weight-asian="normal" style:font-size-complex="12pt" style:font-style-complex="italic" style:font-weight-complex="normal"/>
    </style:style>
    <style:style style:name="P16" style:family="paragraph" style:parent-style-name="Text_20_body">
      <style:paragraph-properties fo:margin-top="0cm" fo:margin-bottom="0cm" style:contextual-spacing="false"/>
      <style:text-properties style:font-name="Trebuchet MS" fo:font-size="12pt" fo:font-style="italic" fo:font-weight="normal" officeooo:rsid="017963ba" officeooo:paragraph-rsid="017963ba" style:font-size-asian="12pt" style:font-style-asian="italic" style:font-weight-asian="normal" style:font-size-complex="12pt" style:font-style-complex="italic" style:font-weight-complex="normal"/>
    </style:style>
    <style:style style:name="P17" style:family="paragraph" style:parent-style-name="Text_20_body">
      <style:paragraph-properties fo:margin-top="0cm" fo:margin-bottom="0cm" style:contextual-spacing="false"/>
      <style:text-properties style:font-name="Trebuchet MS" fo:font-size="12pt" fo:font-style="italic" fo:font-weight="normal" officeooo:rsid="017ad060" officeooo:paragraph-rsid="017ad060" style:font-size-asian="12pt" style:font-style-asian="italic" style:font-weight-asian="normal" style:font-size-complex="12pt" style:font-style-complex="italic" style:font-weight-complex="normal"/>
    </style:style>
    <style:style style:name="P18" style:family="paragraph" style:parent-style-name="Text_20_body">
      <style:paragraph-properties fo:margin-top="0cm" fo:margin-bottom="0cm" style:contextual-spacing="false"/>
      <style:text-properties style:font-name="Trebuchet MS" fo:font-size="12pt" fo:font-style="italic" fo:font-weight="normal" officeooo:rsid="017bed3e" officeooo:paragraph-rsid="017bed3e" style:font-size-asian="12pt" style:font-style-asian="italic" style:font-weight-asian="normal" style:font-size-complex="12pt" style:font-style-complex="italic" style:font-weight-complex="normal"/>
    </style:style>
    <style:style style:name="P19" style:family="paragraph" style:parent-style-name="Text_20_body">
      <style:paragraph-properties fo:margin-top="0cm" fo:margin-bottom="0cm" style:contextual-spacing="false"/>
      <style:text-properties style:font-name="Trebuchet MS" fo:font-size="12pt" fo:font-style="italic" fo:font-weight="normal" officeooo:rsid="017dc939" officeooo:paragraph-rsid="017dc939" style:font-size-asian="12pt" style:font-style-asian="italic" style:font-weight-asian="normal" style:font-size-complex="12pt" style:font-style-complex="italic" style:font-weight-complex="normal"/>
    </style:style>
    <style:style style:name="P20" style:family="paragraph" style:parent-style-name="Text_20_body">
      <style:paragraph-properties fo:margin-top="0cm" fo:margin-bottom="0cm" style:contextual-spacing="false"/>
      <style:text-properties style:font-name="Trebuchet MS" fo:font-size="12pt" fo:font-style="italic" fo:font-weight="normal" officeooo:rsid="017dc939" officeooo:paragraph-rsid="01815cdf" style:font-size-asian="12pt" style:font-style-asian="italic" style:font-weight-asian="normal" style:font-size-complex="12pt" style:font-style-complex="italic" style:font-weight-complex="normal"/>
    </style:style>
    <style:style style:name="P21" style:family="paragraph" style:parent-style-name="Text_20_body">
      <style:paragraph-properties fo:margin-top="0cm" fo:margin-bottom="0cm" style:contextual-spacing="false"/>
      <style:text-properties style:font-name="Trebuchet MS" fo:font-size="12pt" fo:font-style="italic" fo:font-weight="normal" officeooo:rsid="0172d8a3" officeooo:paragraph-rsid="0172d8a3" style:font-size-asian="12pt" style:font-style-asian="italic" style:font-weight-asian="normal" style:font-size-complex="12pt" style:font-style-complex="italic" style:font-weight-complex="normal"/>
    </style:style>
    <style:style style:name="P22" style:family="paragraph" style:parent-style-name="Text_20_body">
      <style:paragraph-properties fo:margin-top="0cm" fo:margin-bottom="0cm" style:contextual-spacing="false"/>
      <style:text-properties style:font-name="Trebuchet MS" fo:font-size="12pt" fo:font-style="italic" fo:font-weight="normal" officeooo:rsid="017f8dfa" officeooo:paragraph-rsid="017f8dfa" style:font-size-asian="12pt" style:font-style-asian="italic" style:font-weight-asian="normal" style:font-size-complex="12pt" style:font-style-complex="italic" style:font-weight-complex="normal"/>
    </style:style>
    <style:style style:name="P23" style:family="paragraph" style:parent-style-name="Text_20_body">
      <style:paragraph-properties fo:margin-top="0cm" fo:margin-bottom="0cm" style:contextual-spacing="false"/>
      <style:text-properties style:font-name="Trebuchet MS" fo:font-size="12pt" fo:font-style="italic" fo:font-weight="normal" officeooo:rsid="01743033" officeooo:paragraph-rsid="01743033" style:font-size-asian="12pt" style:font-style-asian="italic" style:font-weight-asian="normal" style:font-size-complex="12pt" style:font-style-complex="italic" style:font-weight-complex="normal"/>
    </style:style>
    <style:style style:name="P24" style:family="paragraph" style:parent-style-name="Text_20_body">
      <style:paragraph-properties fo:margin-top="0cm" fo:margin-bottom="0cm" style:contextual-spacing="false"/>
      <style:text-properties style:font-name="Trebuchet MS" fo:font-size="12pt" fo:font-style="italic" fo:font-weight="normal" officeooo:rsid="0175abc1" officeooo:paragraph-rsid="0175abc1" style:font-size-asian="12pt" style:font-style-asian="italic" style:font-weight-asian="normal" style:font-size-complex="12pt" style:font-style-complex="italic" style:font-weight-complex="normal"/>
    </style:style>
    <style:style style:name="P25" style:family="paragraph" style:parent-style-name="Text_20_body">
      <style:paragraph-properties fo:margin-top="0cm" fo:margin-bottom="0cm" style:contextual-spacing="false"/>
      <style:text-properties style:font-name="Trebuchet MS" fo:font-size="12pt" fo:font-style="italic" fo:font-weight="normal" officeooo:rsid="0180eb24" officeooo:paragraph-rsid="0180eb24" style:font-size-asian="12pt" style:font-style-asian="italic" style:font-weight-asian="normal" style:font-size-complex="12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officeooo:rsid="017f8dfa"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officeooo:rsid="0175dca3"/>
    </style:style>
    <style:style style:name="T5" style:family="text">
      <style:text-properties officeooo:rsid="0176b3a2"/>
    </style:style>
    <style:style style:name="T6" style:family="text">
      <style:text-properties fo:font-style="normal" style:font-style-asian="normal" style:font-style-complex="normal"/>
    </style:style>
    <style:style style:name="T7" style:family="text">
      <style:text-properties fo:font-style="normal" officeooo:rsid="0178c020" style:font-style-asian="normal" style:font-style-complex="normal"/>
    </style:style>
    <style:style style:name="T8" style:family="text">
      <style:text-properties fo:font-style="normal" officeooo:rsid="017f8dfa" style:font-style-asian="normal" style:font-style-complex="normal"/>
    </style:style>
    <style:style style:name="T9" style:family="text">
      <style:text-properties fo:font-style="normal" officeooo:rsid="0176b3a2" style:font-style-asian="normal" style:font-style-complex="normal"/>
    </style:style>
    <style:style style:name="T10" style:family="text">
      <style:text-properties fo:font-style="normal" officeooo:rsid="01815cdf"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 style:family="text">
      <style:text-properties officeooo:rsid="0178c020"/>
    </style:style>
    <style:style style:name="T14" style:family="text">
      <style:text-properties officeooo:rsid="017f8dfa"/>
    </style:style>
    <style:style style:name="T15" style:family="text">
      <style:text-properties style:text-underline-style="solid" style:text-underline-width="auto" style:text-underline-color="font-color"/>
    </style:style>
    <style:style style:name="T16" style:family="text">
      <style:text-properties officeooo:rsid="01815cdf"/>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Winter Concert (from Olive Kitteridge) </text:p>
      <text:p text:style-name="P1"/>
      <text:p text:style-name="P1"/>
      <text:p text:style-name="P21">If you have the patience, please just read the first page (p 154) and then stop for a second and wonder what is coming, what might the topic of the story.</text:p>
      <text:p text:style-name="P21">In addition, are there any connections to the earlier stories?</text:p>
      <text:p text:style-name="P21"/>
      <text:p text:style-name="P25">May be it would be helpful to talk next time about what were the most meaningful sentences <text:span text:style-name="T15">for you.</text:span></text:p>
      <text:p text:style-name="P2"/>
      <text:p text:style-name="P2"><text:span text:style-name="T14">p</text:span>lunked – put without care</text:p>
      <text:p text:style-name="P3">widdle – <text:span text:style-name="T1">pinkeln</text:span> <text:span text:style-name="T1">(Is there only </text:span><text:span text:style-name="T3">one</text:span><text:span text:style-name="T1"> German word? There are dozen</text:span><text:span text:style-name="T2">s of</text:span><text:span text:style-name="T1"> similar English ones and this is one I don’t use. It sounds old-fashioned to me but I have never used it. I would have said you only used it of or with a ch</text:span><text:span text:style-name="T2">il</text:span><text:span text:style-name="T1">d.)</text:span></text:p>
      <text:p text:style-name="P5">p. 155 mental – could be ‘<text:span text:style-name="T1">übergeschnappt</text:span>’ here (<text:span text:style-name="T1">but so far that doesn’t fit for my <text:s/>reading</text:span>).</text:p>
      <text:p text:style-name="P4"><text:span text:style-name="T14">c</text:span>ave in – fall in</text:p>
      <text:p text:style-name="P4">s<text:span text:style-name="T14">u</text:span>ffocate – die of not getting air</text:p>
      <text:p text:style-name="P4">to be prone to + gerund <text:s/>= <text:s/>to do something like this quite often</text:p>
      <text:p text:style-name="P23">(We had a different expression in Keegan but at the moment it escapes me.)</text:p>
      <text:p text:style-name="P4">foreboding – knowing what will come, but always something unpleasant (<text:span text:style-name="T1">Vorahnung)</text:span> </text:p>
      <text:p text:style-name="P4">shifting – moving</text:p>
      <text:p text:style-name="P4">p. 156 woe = sadness</text:p>
      <text:p text:style-name="P4">tribulation – problem, pain, unhappiness</text:p>
      <text:p text:style-name="P24">Harmon says Bonnie is his central heating. Now the marriage is a meal and this is the dessert……</text:p>
      <text:p text:style-name="P6">wreath – <text:span text:style-name="T1">Kranz</text:span></text:p>
      <text:p text:style-name="P6">p. 157 fill me in – tell me what I don’t know</text:p>
      <text:p text:style-name="P6">p. 158 the middle Houlton girl. Why doesn’t the text say ‘their middle child’?</text:p>
      <text:p text:style-name="P6"><text:span text:style-name="T14">v</text:span>eterinarian = <text:span text:style-name="T1">Tierarzt</text:span></text:p>
      <text:p text:style-name="P24">(Talk in a small town)</text:p>
      <text:p text:style-name="P24">(Dying in public. I think Olive doesn’t want to have a heart attack in front of other people. <text:s/><text:span text:style-name="T4">We’ve also come across loose and weak bowels:-</text:span>)</text:p>
      <text:p text:style-name="P7">p. 159 tentativeness – care, unsureness</text:p>
      <text:p text:style-name="P7">frankly – ‘ehrlich gesagt’ – just as empty a phrase</text:p>
      <text:p text:style-name="P7">pensively – thinking (but often about something you would like/want)</text:p>
      <text:p text:style-name="P7">musingly – as if thinking (<text:span text:style-name="T1">sinnend</text:span> but what does that mean?)</text:p>
      <text:p text:style-name="P7">bumbling – awkward</text:p>
      <text:p text:style-name="P7">p. 160 slink, slunk – walk as if trying to hide</text:p>
      <text:p text:style-name="P11">Why does the author <text:s/>let Jane tell us she liked working there and then change to a report about her?<text:span text:style-name="T6"> (</text:span>Harmon liked young people.)</text:p>
      <text:p text:style-name="P11"><text:span text:style-name="T6">Enter Olive? <text:s text:c="3"/>(‘Absolutely without apology’)</text:span></text:p>
      <text:p text:style-name="P11"><text:span text:style-name="T6">pulpit – </text:span>Kanzel</text:p>
      <text:p text:style-name="P13"><text:span text:style-name="T6">an angle –</text:span> ‘in einem Winkel’. You know how violinists put their legs. I can understand what she means. Can you?</text:p>
      <text:p text:style-name="P8">p. 161 indecent = <text:span text:style-name="T1">unanständig</text:span>; invasive = <text:span text:style-name="T1">grenzüberschreitend</text:span> – or what is the word we <text:s/>(I) so often cannot translate?</text:p>
      <text:p text:style-name="P13"><text:soft-page-break/>(Jutta mentioned the fact that she gets to know many personal details in her work and Susanne widened the scope. It is quite interesting in how many jobs people do get to know so much!)</text:p>
      <text:p text:style-name="P13"><text:span text:style-name="T6">reassuringly – he assures her of his support</text:span></text:p>
      <text:p text:style-name="P13"><text:span text:style-name="T6">(Gift pp. 155, 161)</text:span></text:p>
      <text:p text:style-name="P13"><text:span text:style-name="T6">p. 162 jiggled – shook</text:span></text:p>
      <text:p text:style-name="P13"><text:span text:style-name="T6">tucked (we have this often and it never means exactly the same) – put (?)</text:span></text:p>
      <text:p text:style-name="P13"><text:span text:style-name="T6">fleeting – brief, short</text:span></text:p>
      <text:p text:style-name="P14">(Why do lawyers have briefs, briefs are male underpants , briefcase….) <text:s/><text:span text:style-name="T13">(writing issued by an authority</text:span>– <text:span text:style-name="T13">short, tight underwear -)</text:span></text:p>
      <text:p text:style-name="P15">(Why does Jane go on at such length instead of just stopping? )</text:p>
      <text:p text:style-name="P16">(Unnerving….here she plays with the perspective again.)</text:p>
      <text:p text:style-name="P16">p. 164 What’s wrong with their retired life together? (p. 157 ‘presumably’….)</text:p>
      <text:p text:style-name="P16">Enter Olive. How many really talk / big women do you know? I have a much younger friend who is very tall but not ‘big’, and nowadays I am always surprised when she comes into my flat – no idea why.)</text:p>
      <text:p text:style-name="P16"><text:span text:style-name="T6">p. 165 tiresome = annoying</text:span></text:p>
      <text:p text:style-name="P16"><text:span text:style-name="T6">p. 166 knowledge passes between them. <text:s/></text:span>(In another story it was sadness that was conveyed from the one to the other.)</text:p>
      <text:p text:style-name="P16"><text:span text:style-name="T6">creepy – scary</text:span></text:p>
      <text:p text:style-name="P16"><text:span text:style-name="T6">p. 167 nasty – unpleasant (may be</text:span> fies)</text:p>
      <text:p text:style-name="P17"><text:span text:style-name="T6">crush – squash</text:span></text:p>
      <text:p text:style-name="P17"><text:span text:style-name="T6">tingle – </text:span>prickeln, kribbeln</text:p>
      <text:p text:style-name="P18"><text:span text:style-name="T6">jammed -</text:span> eingeklemmt</text:p>
      <text:p text:style-name="P9">p. 168 Jane’s water-filled mind ?</text:p>
      <text:p text:style-name="P19"><text:span text:style-name="T6">p. 169 ‘He must not die now’ – </text:span>who is speaking?</text:p>
      <text:p text:style-name="P19"><text:span text:style-name="T6">slumped – </text:span>zusammengesackt</text:p>
      <text:p text:style-name="P19"><text:span text:style-name="T6">In what way was it ‘awful’? For him? For the woman?</text:span></text:p>
      <text:p text:style-name="P19"><text:span text:style-name="T6">p. 172 wearisome - exhausting</text:span></text:p>
      <text:p text:style-name="P19"><text:span text:style-name="T6">blame (remember) = say that the other person is at fault (</text:span>dem anderen die Schuld hinschieben)</text:p>
      <text:p text:style-name="P11"><text:span text:style-name="T6"/></text:p>
      <text:p text:style-name="P20">Last line ? Conclusion to the whole story? <text:span text:style-name="T5">Showing relati</text:span><text:span text:style-name="T16">onship</text:span><text:span text:style-name="T5"> as it really is <text:s/>and not perfect or exaggerated? </text:span></text:p>
      <text:p text:style-name="P19"><text:span text:style-name="T6"/></text:p>
      <text:p text:style-name="P22"><text:span text:style-name="T12">Writing</text:span><text:span text:style-name="T6"> : </text:span></text:p>
      <text:p text:style-name="P19"><text:span text:style-name="T6">- </text:span><text:span text:style-name="T8">the breakfast conversation next morning between Janie and Bobbie?</text:span></text:p>
      <text:p text:style-name="P19"><text:span text:style-name="T8">- the conversation on the way home between Mr and Mrs Granger/Lydia</text:span></text:p>
      <text:p text:style-name="P19"><text:span text:style-name="T6">- </text:span><text:span text:style-name="T8">the conversation on the way home between the Kitteridges?</text:span></text:p>
      <text:p text:style-name="P22"><text:span text:style-name="T6">- What happened between Bobby and the woman in Miami? What did she write down after he had left? Or later.</text:span></text:p>
      <text:p text:style-name="P22"><text:span text:style-name="T6"/></text:p>
      <text:p text:style-name="P22"><text:span text:style-name="T6">Twice in the story I wrote : Enter Olive. What might have been a conversation between Olive and Janie? (‘Now’. ) <text:s/>By the way, do we know who is older? I was thinking about a leaving speech.</text:span></text:p>
      <text:p text:style-name="P19"><text:span text:style-name="T6"/></text:p>
      <text:p text:style-name="P12"><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3-29T09:30:46.666000000</meta:creation-date>
    <dc:date>2024-07-17T15:48:56.448000000</dc:date>
    <meta:editing-duration>PT20H30M38S</meta:editing-duration>
    <meta:editing-cycles>356</meta:editing-cycles>
    <meta:generator>LibreOffice/7.4.1.2$Windows_X86_64 LibreOffice_project/3c58a8f3a960df8bc8fd77b461821e42c061c5f0</meta:generator>
    <meta:print-date>2024-07-17T15:48:50.742000000</meta:print-date>
    <meta:document-statistic meta:table-count="0" meta:image-count="0" meta:object-count="0" meta:page-count="2" meta:paragraph-count="64" meta:word-count="746" meta:character-count="4207" meta:non-whitespace-character-count="3477"/>
  </office:meta>
</office:document-meta>
</file>